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rol Worthey</text:span> is a RENAISSANCE WOMAN who has been recognized by awards in classical musical, visual and literary art. <text:s/>As a multi-award winning artist, composer, educator, poet, writer, humanitarian and Toastmaster, Carol has devoted her life to creating multi-genre musical and artistic masterpieces. A champion of women's music, Carol has been honored with the Mu Phi Epsilon ACME Award. <text:s/>Her article <text:span text:style-name="T2">"Intriguing Counterpoint"</text:span> on music and painting is featured in the 2007 IAWM Journal.</text:p>
      <text:p text:style-name="P1"/>
      <text:p text:style-name="P1">Known for her lyricism, drama, passion and beauty, Worthey began composing at the age of three-and-a-half. Among her mentors are Leonard Bernstein, Darius Milhaud and Vincent Persichetti. <text:s/>Since then, her powerful and deeply moving compositions have been performed on three continents, gracing top venues from Carnegie Hall to St. Martin-in-The-Fields. <text:s/>While Carol prefers to compose concert music, she is equally adept at composing music for various instruments combinations in various genres, including film music, contemporary jazz, pop and musical theatre. <text:s/>Her <text:span text:style-name="T2">"Jade Flute in Lo-Yang"</text:span> for Dizi, Erhu, Pipa and Symphony Orchestra which combines elements of Chinese and western music was world-premiered in Beijing, China. <text:s/>Her <text:span text:style-name="T2">"Fanfare for the New Renaissance"</text:span> for brass ensemble was world-premiered in Florence and won a Special Recognition Award from the City of Florence and the Florence Biennale International Contemporary Art Exhibit in December 2007. <text:s/>Carol's paintings are in the permanent collection of two museums. <text:s/>An estimated 650,000 visitors saw her interactive music and art sculpture <text:span text:style-name="T2">"Angel of Music"</text:span>. <text:s/>To give a voice to multiple genres, sight and sound, feeling and intellect, that is what makes Carol's artistic creations exciting and memorable. To read more about Carol Worthey, please visit <text:span text:style-name="T3">www.carolworthey.c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10-02T22:07:07</meta:creation-date>
    <dc:date>2009-10-03T00:41:44</dc:date>
    <meta:editing-cycles>5</meta:editing-cycles>
    <meta:editing-duration>PT8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81" meta:character-count="1825"/>
  </office:meta>
</office:document-meta>
</file>